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C4FA6932.png" manifest:media-type="image/png"/>
  <manifest:file-entry manifest:full-path="Pictures/1000000000000DF800000AA8B8551B0A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adornments="Book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winter-mountains-new-title">
      <style:graphic-properties fo:min-height="3.465cm" loext:decorative="false"/>
      <style:paragraph-properties style:writing-mode="lr-tb"/>
    </style:style>
    <style:style style:name="pr2" style:family="presentation" style:parent-style-name="winter-mountains-new-subtitle">
      <style:graphic-properties draw:fill-color="#ffffff" fo:min-height="4cm" loext:decorative="false"/>
      <style:paragraph-properties style:writing-mode="lr-tb"/>
    </style:style>
    <style:style style:name="pr3" style:family="presentation" style:parent-style-name="winter-mountains-new-notes">
      <style:graphic-properties draw:fill-color="#ffffff" draw:auto-grow-height="true" fo:min-height="13.365cm" loext:decorative="false"/>
      <style:paragraph-properties style:writing-mode="lr-tb"/>
    </style:style>
    <style:style style:name="pr4" style:family="presentation" style:parent-style-name="winter-mountains-new-title">
      <style:graphic-properties draw:auto-grow-height="true" fo:min-height="4cm" loext:decorative="false"/>
      <style:paragraph-properties style:writing-mode="lr-tb"/>
    </style:style>
    <style:style style:name="pr5" style:family="presentation" style:parent-style-name="winter-mountains-new-outline1">
      <style:graphic-properties draw:auto-grow-height="true" fo:min-height="16.5cm" loext:decorative="false"/>
      <style:paragraph-properties style:writing-mode="lr-tb"/>
    </style:style>
    <style:style style:name="pr6" style:family="presentation" style:parent-style-name="winter-mountains-new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start"/>
      <style:text-properties fo:color="#000000" loext:opacity="100%" style:text-outline="false" fo:font-size="16pt"/>
    </style:style>
    <style:style style:name="P2" style:family="paragraph">
      <loext:graphic-properties draw:fill-color="#ffffff"/>
      <style:paragraph-properties fo:text-align="start"/>
      <style:text-properties fo:color="#000000" loext:opacity="100%" style:text-outline="false" fo:font-size="16pt"/>
    </style:style>
    <style:style style:name="P3" style:family="paragraph">
      <loext:graphic-properties draw:fill-color="#ffffff"/>
    </style:style>
    <style:style style:name="T1" style:family="text">
      <style:text-properties style:text-position="super 58%"/>
    </style:style>
    <style:style style:name="T2" style:family="text">
      <style:text-properties fo:color="#000000" loext:opacity="100%" style:text-outline="false" fo:font-size="20pt" fo:font-weight="bold"/>
    </style:style>
    <style:style style:name="T3" style:family="text">
      <style:text-properties fo:color="#000000" loext:opacity="100%" style:text-outline="false" fo:font-size="20pt" fo:language="en" fo:country="US" fo:font-weight="bold"/>
    </style:style>
    <style:style style:name="T4" style:family="text">
      <style:text-properties fo:color="#000000" loext:opacity="100%" style:text-outline="false"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</office:automatic-styles>
  <office:body>
    <office:presentation>
      <draw:page draw:name="page1" draw:style-name="dp1" draw:master-page-name="winter-mountains-new" presentation:presentation-page-layout-name="AL1T0">
        <draw:frame presentation:style-name="pr1" draw:layer="layout" svg:width="26cm" svg:height="3.465cm" svg:x="0.5cm" svg:y="0.535cm" presentation:class="title" presentation:user-transformed="true">
          <draw:text-box>
            <text:p>Brazil &amp; Argentina 2024<text:line-break/>July 3<text:span text:style-name="T1">rd</text:span> to the 17th</text:p>
          </draw:text-box>
        </draw:frame>
        <draw:frame presentation:style-name="pr2" draw:text-style-name="P2" draw:layer="layout" svg:width="26cm" svg:height="17.556cm" svg:x="0.5cm" svg:y="5.222cm" presentation:class="subtitle" presentation:user-transformed="true">
          <draw:text-box>
            <text:p text:style-name="P1"><text:span text:style-name="T2">Day 1: Depart Bentonville for Rio</text:span></text:p>
            <text:p text:style-name="P1"><text:span text:style-name="T2">Day 2: Arrive Rio and get Oriented</text:span></text:p>
            <text:p text:style-name="P1"><text:span text:style-name="T2">Day 3: Visit Christ the Redeemer</text:span></text:p>
            <text:p text:style-name="P1"><text:span text:style-name="T2">Day 4: Visit Sugar Loaf and Botanical Gardens </text:span></text:p>
            <text:p text:style-name="P1"><text:span text:style-name="T2">Day 5: Travel: Rio to </text:span><text:span text:style-name="T3">Pantanal</text:span><text:span text:style-name="T2"> Pantanal Lodge</text:span></text:p>
            <text:p text:style-name="P1"><text:span text:style-name="T2">Day 6: Horseback riding and </text:span><text:span text:style-name="T3">wildlife</text:span><text:span text:style-name="T2"> scouting</text:span></text:p>
            <text:p text:style-name="P1"><text:span text:style-name="T2">Day 7: Trekking and </text:span><text:span text:style-name="T3">Nighttime</text:span><text:span text:style-name="T2"> Safari</text:span></text:p>
            <text:p text:style-name="P1"><text:span text:style-name="T2">Day 8: </text:span><text:span text:style-name="T3">Jaguar</text:span><text:span text:style-name="T2"> spotting by boat</text:span></text:p>
            <text:p text:style-name="P1"><text:span text:style-name="T2">Day 9: Travel to Iguazu Falls</text:span></text:p>
            <text:p text:style-name="P1"><text:span text:style-name="T2">Day 10: Argentina Falls Tour</text:span></text:p>
            <text:p text:style-name="P1"><text:span text:style-name="T2">Day 11: Brazil Falls Tour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ay 12: Travel to Buenos Aires</text:span></text:p>
            <text:p text:style-name="P1"><text:span text:style-name="T2">Day 13: Tour Buenos Aires and Evening Tango Show</text:span></text:p>
            <text:p text:style-name="P1"><text:span text:style-name="T2">Day 14: Buenos Aires on Our Own and </text:span><text:span text:style-name="T3">Flight</text:span><text:span text:style-name="T2"> Home</text:span></text:p>
            <text:p text:style-name="P1"><text:span text:style-name="T2">Day 15: Arrive back iin Bentonville</text:span></text:p>
            <text:p text:style-name="P1"><text:span text:style-name="T2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winter-mountains-new" presentation:presentation-page-layout-name="AL2T1">
        <draw:frame presentation:style-name="pr4" draw:layer="layout" svg:width="23.5cm" svg:height="4cm" svg:x="2.2cm" svg:y="1.1cm" presentation:class="title">
          <draw:text-box>
            <text:p>Rio de Janeiro<text:line-break/></text:p>
          </draw:text-box>
        </draw:frame>
        <draw:frame presentation:style-name="pr5" draw:layer="layout" svg:width="25.5cm" svg:height="16.5cm" svg:x="1cm" svg:y="4cm" presentation:class="outline" presentation:user-transformed="true">
          <draw:text-box>
            <text:list text:style-name="L2">
              <text:list-header>
                <text:p>Spent 3 great days in Rio</text:p>
                <text:list>
                  <text:list-item>
                    <text:p>Nice hotel right on the Copacabana Beach</text:p>
                  </text:list-item>
                  <text:list-item>
                    <text:p>Laid back city, seemed all seemed spontaneou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Raquel our guide took good care of us.</text:p>
                  </text:list-item>
                  <text:list-item>
                    <text:p>We saw nothing of the <text:s/>crime, poverty, over-crowding, and pollution in Rio that you hear <text:s/>about./</text:p>
                  </text:list-item>
                  <text:list-item>
                    <text:p>Beautiful City-more for nature than building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adornments="Book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DF800000AA8B8551B0A.jpg" xlink:type="simple" xlink:show="embed" xlink:actuate="onLoad"/>
    <draw:fill-image draw:name="wintermountains" xlink:href="Pictures/100000000000040000000300C4FA6932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inter-mountains-new-background" style:family="presentation">
      <style:graphic-properties draw:stroke="none" draw:fill="bitmap" draw:fill-image-name="wintermountains" style:repeat="stretch"/>
      <style:text-properties style:letter-kerning="true"/>
    </style:style>
    <style:style style:name="winter-mountains-new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fo:language="en" fo:country="US" style:letter-kerning="true"/>
    </style:style>
    <style:style style:name="winter-mountains-new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ter-mountains-new-outline1" style:family="presentation">
      <style:graphic-properties draw:stroke="none" draw:fill="none">
        <text:list-style style:name="winter-mountains-new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4d1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4d1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4d1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4d1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-mountains-new-outline2" style:family="presentation" style:parent-style-name="winter-mountains-new-outline1">
      <style:graphic-properties draw:shadow-color="#000000"/>
      <style:paragraph-properties fo:margin-left="0cm" fo:margin-right="0cm" fo:margin-top="0cm" fo:margin-bottom="0.4cm" fo:text-indent="0cm"/>
      <style:text-properties fo:color="#ffffff" loext:opacity="100%" fo:font-size="28pt" style:font-size-asian="28pt" style:font-size-complex="28pt"/>
    </style:style>
    <style:style style:name="winter-mountains-new-outline3" style:family="presentation" style:parent-style-name="winter-mountains-new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winter-mountains-new-outline4" style:family="presentation" style:parent-style-name="winter-mountains-new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winter-mountains-new-outline5" style:family="presentation" style:parent-style-name="winter-mountains-new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6" style:family="presentation" style:parent-style-name="winter-mountains-new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7" style:family="presentation" style:parent-style-name="winter-mountains-new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8" style:family="presentation" style:parent-style-name="winter-mountains-new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9" style:family="presentation" style:parent-style-name="winter-mountains-new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subtitle" style:family="presentation">
      <style:graphic-properties draw:stroke="none" draw:fill="none" draw:textarea-vertical-align="middle" draw:shadow-color="#000000">
        <text:list-style style:name="winter-mountains-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true" style:text-line-through-style="none" style:text-line-through-type="none" style:font-name="DejaVu Sans" fo:font-family="'DejaVu Sans'" style:font-style-name="Book" style:font-family-generic="swiss" style:font-pitch="variable" fo:font-size="18pt" fo:language="en" fo:country="US" fo:font-style="normal" fo:text-shadow="1pt 1pt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-mountains-new-title" style:family="presentation">
      <style:graphic-properties draw:stroke="none" draw:fill="none" draw:fill-image-width="0cm" draw:fill-image-height="0cm" draw:textarea-vertical-align="middle">
        <text:list-style style:name="winter-mountains-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loext:opacity="100%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6pt" fo:language="en" fo:country="US" fo:font-style="normal" fo:text-shadow="1pt 1pt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wintermountain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winter-mountains-new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winter-mountains-new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winter-mountains-new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winter-mountains-new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winter-mountains-new-title" draw:layer="backgroundobjects" svg:width="23.5cm" svg:height="4cm" svg:x="2.2cm" svg:y="1.1cm" presentation:class="title" presentation:placeholder="true">
        <draw:text-box/>
      </draw:frame>
      <draw:frame presentation:style-name="winter-mountains-new-outline1" draw:layer="backgroundobjects" svg:width="23.5cm" svg:height="12.18cm" svg:x="2.2cm" svg:y="5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winter-mountains-new-title" draw:layer="backgroundobjects" svg:width="14.848cm" svg:height="11.136cm" svg:x="3.075cm" svg:y="2.257cm" presentation:class="page"/>
        <draw:frame presentation:style-name="winter-mountains-new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2T18:17:40.823973844</meta:creation-date>
    <meta:editing-duration>PT42M22S</meta:editing-duration>
    <meta:editing-cycles>9</meta:editing-cycles>
    <dc:description>Winter-Mountains Template</dc:description>
    <dc:subject>Presentation Background</dc:subject>
    <dc:title>winter-mountains</dc:title>
    <meta:generator>LibreOffice/24.2.4.2$Linux_X86_64 LibreOffice_project/420$Build-2</meta:generator>
    <meta:keyword>Impress</meta:keyword>
    <meta:keyword>Template</meta:keyword>
    <meta:keyword>Presentation</meta:keyword>
    <meta:keyword>Presentation background</meta:keyword>
    <meta:keyword>Winter</meta:keyword>
    <meta:keyword>Photo</meta:keyword>
    <meta:keyword>Mountains</meta:keyword>
    <dc:date>2024-08-06T19:32:44.882567870</dc:date>
    <meta:document-statistic meta:object-count="29"/>
    <meta:user-defined meta:name="License">BSD (http://www.openoffice.org/licenses/BSD.pdf)</meta:user-defined>
  </office:meta>
</office:document-meta>
</file>