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120000000D804D954E64AB4F5DDA.jpg" manifest:media-type="image/jpeg"/>
  <manifest:file-entry manifest:full-path="Pictures/100000000000104000000C306E3AE50D5C76F7F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339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211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margin-top="0cm" fo:margin-bottom="0cm" fo:text-align="center" style:writing-mode="lr-tb"/>
    </style:style>
    <style:style style:name="P3" style:family="paragraph">
      <style:paragraph-properties fo:margin-top="0cm" fo:margin-bottom="0cm" fo:text-align="start" style:writing-mode="lr-tb"/>
    </style:style>
    <style:style style:name="P4" style:family="paragraph">
      <style:paragraph-properties fo:margin-left="2.032cm" fo:margin-right="0cm" fo:margin-top="0.203cm" fo:margin-bottom="0cm" fo:text-align="start" fo:text-indent="0cm"/>
    </style:style>
    <style:style style:name="P5" style:family="paragraph">
      <style:paragraph-properties fo:margin-left="2.032cm" fo:margin-right="0cm" fo:margin-top="0.203cm" fo:margin-bottom="0cm" fo:text-indent="0cm"/>
    </style:style>
    <style:style style:name="P6" style:family="paragraph">
      <style:paragraph-properties fo:margin-top="0cm" fo:margin-bottom="0cm" fo:line-height="100%"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loext:graphic-properties draw:fill-color="#fffff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28pt" fo:font-weight="bold" style:font-size-asian="32pt" style:font-size-complex="3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661900" style:text-outline="true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9900" style:text-outline="tru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ffff" fo:font-size="16pt" style:font-size-asian="32pt" style:font-size-complex="32pt"/>
    </style:style>
    <style:style style:name="T7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2.211cm" svg:x="1.27cm" svg:y="0.329cm" presentation:class="title" presentation:user-transformed="true">
          <draw:text-box>
            <text:p><text:span text:style-name="T1">Our BIG Trip -2018</text:span></text:p>
          </draw:text-box>
        </draw:frame>
        <draw:frame presentation:style-name="pr2" draw:layer="layout" svg:width="25.199cm" svg:height="18.021cm" svg:x="0cm" svg:y="2.286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><text:s text:c="10"/></text:span><text:span text:style-name="T2">This year the intrepid travelers </text:span><text:span text:style-name="T3">Joyce, </text:span><text:span text:style-name="T2">Sylvia, <text:s text:c="10"/>Kenn and Jerry visited Scandinavia. </text:span></text:p>
              </text:list-header>
              <text:list-item>
                <text:p text:style-name="P2"><text:span text:style-name="T4"/></text:p>
                <text:p text:style-name="P3"><text:span text:style-name="T4"><text:s text:c="4"/></text:span><text:span text:style-name="T4">23 Sep: <text:s text:c="7"/>Depart Minneapolis &amp; Bentonville</text:span></text:p>
              </text:list-item>
            </text:list>
            <text:p text:style-name="P4"><text:span text:style-name="T4">23-25 Sep: <text:s/>Oslo, Norway</text:span></text:p>
            <text:p text:style-name="P4"><text:span text:style-name="T4">26 Sep: <text:s text:c="7"/>Borgund &amp; Flam</text:span></text:p>
            <text:p text:style-name="P4"><text:span text:style-name="T4">27-28 Sep: <text:s text:c="2"/>Bergen</text:span></text:p>
            <text:p text:style-name="P4"><text:span text:style-name="T4">29 Sep–5 Oct: <text:s/>MS Polarys from Bergen to Kirkenes</text:span></text:p>
            <text:p text:style-name="P4"><text:span text:style-name="T4">5-6 Oct: <text:s text:c="7"/>Ivalo, Finland</text:span></text:p>
            <text:p text:style-name="P4"><text:span text:style-name="T4">7-8 Oct: <text:s text:c="7"/>Helsinki</text:span></text:p>
            <text:p text:style-name="P4"><text:span text:style-name="T4">9 Oct: <text:s text:c="10"/>Fly Home</text:span></text:p>
            <text:p text:style-name="P4"><text:span text:style-name="T4"/></text:p>
            <text:list text:continue-numbering="true" text:style-name="L2">
              <text:list-header>
                <text:p text:style-name="P5"><text:span text:style-name="T5"/></text:p>
                <text:p text:style-name="P6"><text:span text:style-name="T6"/></text:p>
              </text:list-header>
            </text:list>
          </draw:text-box>
        </draw:frame>
        <draw:frame presentation:style-name="pr2" draw:layer="layout" svg:width="25.199cm" svg:height="18.021cm" svg:x="0cm" svg:y="6.152cm" presentation:class="outline" presentation:user-transformed="true">
          <draw:text-box>
            <text:p/>
          </draw:text-box>
        </draw:frame>
        <draw:frame draw:style-name="gr1" draw:text-style-name="P8" draw:layer="layout" svg:width="19.304cm" svg:height="1.589cm" svg:x="3.81cm" svg:y="15.559cm">
          <draw:text-box>
            <text:list text:style-name="L1">
              <text:list-header>
                <text:p text:style-name="P7"><text:span text:style-name="T6">View of the Norwegian coast from our room on the good ship MS Polaris. </text:span><text:span text:style-name="T7"><text:s/>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_20_1" draw:display-name="Bitmap 1" xlink:href="Pictures/100000000000104000000C306E3AE50D5C76F7F6.jpg" xlink:type="simple" xlink:show="embed" xlink:actuate="onLoad"/>
    <draw:fill-image draw:name="background" xlink:href="Pictures/100000000000120000000D804D954E64AB4F5DD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4T20:41:31.208082562</meta:creation-date>
    <dc:date>2018-10-16T11:17:27.467545001</dc:date>
    <meta:editing-duration>PT1H3M21S</meta:editing-duration>
    <meta:editing-cycles>17</meta:editing-cycles>
    <meta:generator>LibreOffice/6.0.6.2$Linux_X86_64 LibreOffice_project/00m0$Build-2</meta:generator>
    <meta:document-statistic meta:object-count="27"/>
  </office:meta>
</office:document-meta>
</file>